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1A0000013622A2727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text-underline-style="none" style:font-size-asian="9pt" style:font-size-complex="9pt"/>
    </style:style>
    <style:style style:name="P6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true" form:apply-design-mode="true">
        <form:form form:name="solicita iu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cabezal" text:protected="true">
        <text:p text:style-name="P1">FORMULARIO PARA LA ACTUALIZACIÓN DEL </text:p>
        <text:p text:style-name="P1">REGISTRO CREADO POR LEY Nº 19.480 (RENOA)</text:p>
        <text:p text:style-name="P1"/>
        <text:p text:style-name="P2"/>
        <text:p text:style-name="P3">A fin de salvaguardar el derecho a alimentos, se autoriza, excepcionalmente, que los titulares o administradores de la pensión o sus representantes soliciten, vía mail al correo electrónico de la sede judicial competente (Acordada 7986) que se realice la comunicación al RENOA.</text:p>
      </text:section>
      <text:p text:style-name="P3"/>
      <text:p text:style-name="P3"/>
      <text:p text:style-name="P4"/>
      <text:section text:style-name="Sect1" text:name="JDO" text:protected="true">
        <text:p text:style-name="P4">JUZGADO EN EL QUE SE ENCUENTRA RADICADO EL ASUNTO</text:p>
      </text:section>
      <text:p text:style-name="P4"/>
      <text:p text:style-name="P4"/>
      <text:p text:style-name="P4"><draw:line text:anchor-type="paragraph" draw:z-index="0" draw:style-name="gr1" draw:text-style-name="P6" svg:x1="0.067cm" svg:y1="0.011cm" svg:x2="9.548cm" svg:y2="0.011cm"><text:p/></draw:line></text:p>
      <text:p text:style-name="P4"/>
      <text:p text:style-name="P4"/>
      <text:section text:style-name="Sect1" text:name="IUE" text:protected="true">
        <text:p text:style-name="P4">IUE (IDENTIFICACIÓN ÚNICA DEL EXPEDIENTE) </text:p>
        <text:p text:style-name="P4"><text:span text:style-name="T1">DATO OBLIGATORIO</text:span></text:p>
      </text:section>
      <text:p text:style-name="P4"/>
      <text:p text:style-name="P4"><draw:line text:anchor-type="paragraph" draw:z-index="1" draw:style-name="gr1" draw:text-style-name="P6" svg:x1="0.067cm" svg:y1="0.339cm" svg:x2="4.168cm" svg:y2="0.339cm"><text:p/></draw:line></text:p>
      <text:p text:style-name="P4"/>
      <text:section text:style-name="Sect1" text:name="IUE2" text:protected="true">
        <text:p text:style-name="P5">Este dato puede requerirse por mail a la Oficina de Recepción y Distribución de Asuntos (ORDA) al email <text:a xlink:type="simple" xlink:href="mailto:consultas@poderjudicial.gub.uy">consultas@poderjudicial.gub.uy</text:a></text:p>
        <text:p text:style-name="P5"/>
      </text:section>
      <text:p text:style-name="P5"/>
      <text:section text:style-name="Sect1" text:name="OBLIGADO" text:protected="true">
        <text:p text:style-name="P5">NOMBRE COMPLETO DEL OBLIGADO ALIMENTARIO</text:p>
      </text:section>
      <text:p text:style-name="P5"/>
      <text:p text:style-name="P5"><draw:line text:anchor-type="paragraph" draw:z-index="2" draw:style-name="gr1" draw:text-style-name="P6" svg:x1="0.067cm" svg:y1="0.344cm" svg:x2="13.406cm" svg:y2="0.344cm"><text:p/></draw:line></text:p>
      <text:p text:style-name="P5"/>
      <text:p text:style-name="P5"/>
      <text:section text:style-name="Sect1" text:name="ADMINISTRADOR" text:protected="true">
        <text:p text:style-name="P5">NOMBRE COMPLETO DEL/LA ADMINISTRADOR/A</text:p>
      </text:section>
      <text:p text:style-name="P5"/>
      <text:p text:style-name="P5"><draw:line text:anchor-type="paragraph" draw:z-index="3" draw:style-name="gr1" draw:text-style-name="P6" svg:x1="0.067cm" svg:y1="0.344cm" svg:x2="13.406cm" svg:y2="0.344cm"><text:p/></draw:line></text:p>
      <text:p text:style-name="P5"/>
      <text:p text:style-name="P5"/>
      <text:section text:style-name="Sect1" text:name="BENEF" text:protected="true">
        <text:p text:style-name="P5">NOMBRE COMPLETO DE LOS/LAS BENEFICIARIOS/AS</text:p>
      </text:section>
      <text:p text:style-name="P5"/>
      <text:p text:style-name="P5"><draw:line text:anchor-type="paragraph" draw:z-index="4" draw:style-name="gr1" draw:text-style-name="P6" svg:x1="0.067cm" svg:y1="0.335cm" svg:x2="13.406cm" svg:y2="0.335cm"><text:p/></draw:line></text:p>
      <text:p text:style-name="P5"/>
      <text:p text:style-name="P5"><draw:line text:anchor-type="paragraph" draw:z-index="5" draw:style-name="gr1" draw:text-style-name="P6" svg:x1="0.067cm" svg:y1="0.344cm" svg:x2="13.406cm" svg:y2="0.344cm"><text:p/></draw:line></text:p>
      <text:p text:style-name="P5"/>
      <text:p text:style-name="P5"><draw:line text:anchor-type="paragraph" draw:z-index="6" draw:style-name="gr1" draw:text-style-name="P6" svg:x1="0.067cm" svg:y1="0.344cm" svg:x2="13.406cm" svg:y2="0.344cm"><text:p/></draw:line></text:p>
      <text:p text:style-name="P5"/>
      <text:p text:style-name="P5"/>
      <text:section text:style-name="Sect1" text:name="SENT" text:protected="true">
        <text:p text:style-name="P5">Nº DE LA SENTENCIA DE LA CUAL SURGE LA OBLIGACIÓN ALIMENTARIA</text:p>
      </text:section>
      <text:p text:style-name="P5"/>
      <text:p text:style-name="P5"/>
      <text:p text:style-name="P5"><draw:line text:anchor-type="paragraph" draw:z-index="8" draw:style-name="gr1" draw:text-style-name="P6" svg:x1="0.067cm" svg:y1="0.339cm" svg:x2="4.168cm" svg:y2="0.339cm"><text:p/></draw:line></text:p>
      <text:p text:style-name="P5"/>
      <text:p text:style-name="P5"/>
      <text:section text:style-name="Sect1" text:name="CUENTA" text:protected="true">
        <text:p text:style-name="P5">CUENTA BANCARIA A LA CUAL CORRESPONDE VOLCAR LA PARTIDA </text:p>
        <text:p text:style-name="P5">(SI LA HUBIERE)</text:p>
      </text:section>
      <text:p text:style-name="P5"/>
      <text:p text:style-name="P5"/>
      <text:p text:style-name="P5"><draw:line text:anchor-type="paragraph" draw:z-index="7" draw:style-name="gr1" draw:text-style-name="P6" svg:x1="0.067cm" svg:y1="0.339cm" svg:x2="4.168cm" svg:y2="0.339cm"><text:p/></draw:lin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encabezado" text:protected="true">
          <text:p text:style-name="Header"/>
          <text:p text:style-name="Header"/>
          <text:p text:style-name="Header"><draw:frame draw:style-name="Mfr1" draw:name="gráficos1" text:anchor-type="paragraph" svg:x="3.649cm" svg:y="-1.323cm" svg:width="9.703cm" svg:height="2.304cm" draw:z-index="10"><draw:image xlink:href="Pictures/100002010000051A0000013622A2727B.png" xlink:type="simple" xlink:show="embed" xlink:actuate="onLoad"/></draw:frame></text:p>
          <text:p text:style-name="Header"/>
          <text:p text:style-name="Header"><draw:line text:anchor-type="paragraph" draw:z-index="9" draw:style-name="Mgr1" draw:text-style-name="MP1" svg:x1="0cm" svg:y1="0.101cm" svg:x2="16.977cm" svg:y2="0.101cm"><text:p/></draw:line></text:p>
        </text:section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16:24:29.06</meta:creation-date>
    <meta:print-date>2020-06-05T17:16:48.37</meta:print-date>
    <dc:date>2020-06-05T17:20:14.35</dc:date>
    <meta:editing-duration>PT24M41S</meta:editing-duration>
    <meta:editing-cycles>1</meta:editing-cycles>
    <meta:document-statistic meta:table-count="0" meta:image-count="1" meta:object-count="0" meta:page-count="1" meta:paragraph-count="13" meta:word-count="126" meta:character-count="849" meta:non-whitespace-character-count="733"/>
    <meta:generator>LibreOffice/3.5$Windows_x86 LibreOffice_project/7122e39-92ed229-498d286-15e43b4-d70da21</meta:generator>
  </office:meta>
</office:document-meta>
</file>